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Times New Roman" fo:font-size="12pt" style:font-size-asian="12pt" style:font-size-complex="12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P4" style:parent-style-name="Normale" style:family="paragraph">
      <style:text-properties style:font-name="Times New Roman" fo:font-size="12pt" style:font-size-asian="12pt" style:font-size-complex="12pt"/>
    </style:style>
    <style:style style:name="P5" style:parent-style-name="Normale" style:family="paragraph">
      <style:text-properties style:font-name="Times New Roman" fo:font-size="12pt" style:font-size-asian="12pt" style:font-size-complex="12pt"/>
    </style:style>
    <style:style style:name="P6" style:parent-style-name="Normale" style:family="paragraph">
      <style:text-properties style:font-name="Times New Roman" fo:font-size="12pt" style:font-size-asian="12pt" style:font-size-complex="12pt"/>
    </style:style>
    <style:style style:name="P7" style:parent-style-name="Normale" style:family="paragraph">
      <style:text-properties style:font-name="Times New Roman" fo:font-size="12pt" style:font-size-asian="12pt" style:font-size-complex="12pt"/>
    </style:style>
    <style:style style:name="P8" style:parent-style-name="Normale" style:family="paragraph">
      <style:text-properties style:font-name="Times New Roman" fo:font-size="12pt" style:font-size-asian="12pt" style:font-size-complex="12pt"/>
    </style:style>
    <style:style style:name="P9" style:parent-style-name="Normale" style:family="paragraph">
      <style:text-properties style:font-name="Times New Roman" fo:font-size="12pt" style:font-size-asian="12pt" style:font-size-complex="12pt"/>
    </style:style>
    <style:style style:name="P10" style:parent-style-name="Normale" style:family="paragraph">
      <style:text-properties style:font-name="Times New Roman" fo:font-size="12pt" style:font-size-asian="12pt" style:font-size-complex="12pt"/>
    </style:style>
    <style:style style:name="P11" style:parent-style-name="Normale" style:family="paragraph">
      <style:text-properties style:font-name="Times New Roman" fo:font-size="12pt" style:font-size-asian="12pt" style:font-size-complex="12pt"/>
    </style:style>
    <style:style style:name="P12" style:parent-style-name="Normale" style:family="paragraph">
      <style:text-properties style:font-name="Times New Roman" fo:font-size="12pt" style:font-size-asian="12pt" style:font-size-complex="12pt"/>
    </style:style>
    <style:style style:name="P13" style:parent-style-name="Normale" style:family="paragraph">
      <style:text-properties style:font-name="Times New Roman" fo:font-size="12pt" style:font-size-asian="12pt" style:font-size-complex="12pt"/>
    </style:style>
    <style:style style:name="P14" style:parent-style-name="Normale" style:family="paragraph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RICHIESTA ASSEMBLEA DI ISTITUTO MESE DI OTTOBRE<text:s/></text:p>
      <text:p text:style-name="P2"><text:s text:c="64"/><text:s text:c="56"/>Al Dirigente Scolastico</text:p>
      <text:p text:style-name="P3"><text:s text:c="120"/>Del Liceo Nuzzi Andria</text:p>
      <text:p text:style-name="P4">I Rappresentanti di Istituto del<text:s/>Liceo Nuzzi Andria</text:p>
      <text:p text:style-name="P5">CHIEDONO</text:p>
      <text:p text:style-name="P6">L'autorizzazione ad effettuare l’Assemblea di Istituto, prevista dalle vigenti normative e dal</text:p>
      <text:p text:style-name="P7">Regolamento di Istituto il giorno 17/10/2024 secondo il seguente ordine del giorno :<text:s/></text:p>
      <text:p text:style-name="P8">gli studenti entreranno in classe alle ore :8.30 per l’appello per poi uscire secondo i seguenti orari:</text:p>
      <text:p text:style-name="P9">-le prime alle ore 8.40</text:p>
      <text:p text:style-name="P10">-le seconde alle ore 8.45<text:s/></text:p>
      <text:p text:style-name="P11">-le terze alle ore 8.50<text:s/></text:p>
      <text:p text:style-name="P12">-le quarte alle ore 8.55</text:p>
      <text:p text:style-name="P13">- le quinte alle ore 9:00<text:s/></text:p>
      <text:p text:style-name="P14"><text:s/>In seguito si recheranno insieme presso lo stadio Comunale(arrivo previsto per le ore 9.30) per partecipare alla Marcia della legalità con don Ciotti, don Angelo Cassano , ecc.</text:p>
      <text:p text:style-name="Normale"><text:span text:style-name="T15"><text:s/>In fine , come previsto dal percorso della marcia ,gli alunni raggiungeranno pizza Catuma <text:s/>, dove sarà fatto , a cura dei rappresentanti di classe,<text:s/></text:span><text:span text:style-name="T16">il contrappello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4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4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4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4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4%"/>
      <style:text-properties style:font-name-asian="Times New Roman" fo:color="#2F5496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4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4%"/>
      <style:text-properties style:font-name-asian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4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4%"/>
      <style:text-properties style:font-name-asian="Times New Roman" fo:color="#272727" style:letter-kerning="true" fo:hyphenate="false"/>
    </style:style>
    <style:style style:name="Normale" style:display-name="Normale" style:family="paragraph">
      <style:paragraph-properties fo:line-height="103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04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04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line-height="104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MO GIANLAZZARO</meta:initial-creator>
    <dc:creator>Catello Manzacca</dc:creator>
    <meta:creation-date>2024-09-27T12:27:00Z</meta:creation-date>
    <dc:date>2024-10-16T13:16:00Z</dc:date>
    <meta:template xlink:href="Normal" xlink:type="simple"/>
    <meta:editing-cycles>6</meta:editing-cycles>
    <meta:editing-duration>PT240S</meta:editing-duration>
    <meta:document-statistic meta:page-count="1" meta:paragraph-count="2" meta:word-count="174" meta:character-count="1169" meta:row-count="8" meta:non-whitespace-character-count="997"/>
  </office:meta>
</office:document-meta>
</file>